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635cm" fo:margin-right="0cm" fo:text-indent="1.365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.185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text-indent="0.185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1.018cm" fo:margin-right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1.018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List_20_Paragraph">
      <style:paragraph-properties fo:margin-left="1.635cm" fo:margin-right="0cm" fo:text-indent="0cm" style:auto-text-indent="false"/>
      <style:text-properties style:font-name="Times New Roman"/>
    </style:style>
    <style:style style:name="P10" style:family="paragraph" style:parent-style-name="List_20_Paragraph" style:list-style-name="WWNum13">
      <style:text-properties style:font-name="Times New Roman"/>
    </style:style>
    <style:style style:name="P11" style:family="paragraph" style:parent-style-name="List_20_Paragraph" style:list-style-name="WWNum22">
      <style:text-properties style:font-name="Times New Roman"/>
    </style:style>
    <style:style style:name="P12" style:family="paragraph" style:parent-style-name="List_20_Paragraph" style:list-style-name="WWNum3">
      <style:text-properties style:font-name="Times New Roman"/>
    </style:style>
    <style:style style:name="P13" style:family="paragraph" style:parent-style-name="List_20_Paragraph" style:list-style-name="WWNum4">
      <style:text-properties style:font-name="Times New Roman"/>
    </style:style>
    <style:style style:name="P14" style:family="paragraph" style:parent-style-name="List_20_Paragraph" style:list-style-name="WWNum14">
      <style:text-properties style:font-name="Times New Roman"/>
    </style:style>
    <style:style style:name="P15" style:family="paragraph" style:parent-style-name="List_20_Paragraph" style:list-style-name="WWNum5">
      <style:text-properties style:font-name="Times New Roman"/>
    </style:style>
    <style:style style:name="P16" style:family="paragraph" style:parent-style-name="List_20_Paragraph" style:list-style-name="WWNum3"/>
    <style:style style:name="P17" style:family="paragraph" style:parent-style-name="List_20_Paragraph" style:list-style-name="WWNum3">
      <style:paragraph-properties fo:text-align="start" style:justify-single-word="false"/>
    </style:style>
    <style:style style:name="P18" style:family="paragraph" style:parent-style-name="List_20_Paragraph" style:list-style-name="WWNum22">
      <style:paragraph-properties fo:margin-left="1.635cm" fo:margin-right="0cm" fo:text-indent="0cm" style:auto-text-indent="false"/>
      <style:text-properties style:font-name="Times New Roman"/>
    </style:style>
    <style:style style:name="P19" style:family="paragraph" style:parent-style-name="Standard" style:list-style-name="WWNum21">
      <style:paragraph-properties fo:orphans="0" fo:widows="0" fo:hyphenation-ladder-count="no-limit"/>
      <style:text-properties style:font-name="Times New Roman" fo:hyphenate="false" fo:hyphenation-remain-char-count="2" fo:hyphenation-push-char-count="2"/>
    </style:style>
    <style:style style:name="P20" style:family="paragraph" style:parent-style-name="Standard" style:list-style-name="WWNum21">
      <style:paragraph-properties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Times New Roman" fo:font-size="12pt" style:font-size-asian="12pt" style:font-size-complex="12pt"/>
    </style:style>
    <style:style style:name="T5" style:family="text">
      <style:text-properties style:font-style-complex="italic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</text:span><text:span text:style-name="T2">KONKURSU WOKALNEGO </text:span><text:span text:style-name="T2">online</text:span></text:p>
      <text:p text:style-name="P3"><text:span text:style-name="T8">"</text:span><text:span text:style-name="T8">ŚWIĄTECZNA PIOSENKA</text:span><text:span text:style-name="T8">"</text:span></text:p>
      <text:p text:style-name="P5"><text:s/>ORGANIZATOR:</text:p>
      <text:p text:style-name="P4"><text:s/>Gminny<text:span text:style-name="T3"> </text:span>Ośrodek Kultury w <text:span text:style-name="T3">Rzgowie</text:span> </text:p>
      <text:list xml:id="list205798008122156538" text:style-name="WWNum13">
        <text:list-item>
          <text:p text:style-name="P10">informacje organizacyjne – osoby odpowiedzialne:</text:p>
        </text:list-item>
      </text:list>
      <text:list xml:id="list5494775576061455448" text:style-name="WWNum22">
        <text:list-item>
          <text:p text:style-name="P11">Marek Binkowski</text:p>
          <text:list>
            <text:list-item>
              <text:list>
                <text:list-item>
                  <text:list>
                    <text:list-header>
                      <text:p text:style-name="P18">(tel. 668 391 645)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1">Joanna Papuga-Rakowska</text:p>
        </text:list-item>
      </text:list>
      <text:p text:style-name="P9">(tel. 794 959 600),</text:p>
      <text:p text:style-name="P1">. </text:p>
      <text:p text:style-name="P1"/>
      <text:p text:style-name="P8"><text:s text:c="4"/>CELE IMPREZY:</text:p>
      <text:list xml:id="list8795190045114177045" text:style-name="WWNum21">
        <text:list-item>
          <text:p text:style-name="P19">integracja środowiska artystycznego<text:span text:style-name="T3">, </text:span></text:p>
        </text:list-item>
        <text:list-item>
          <text:p text:style-name="P20"><text:span text:style-name="T7">propagowanie </text:span><text:span text:style-name="T7">tradycji świątecznych</text:span><text:span text:style-name="T7">,</text:span></text:p>
        </text:list-item>
        <text:list-item>
          <text:p text:style-name="P19">wymiana pomysłów i doświadczeń oraz inspiracja do poszukiwań nowych form interpretacji i prezentacji,</text:p>
        </text:list-item>
        <text:list-item>
          <text:p text:style-name="P19">rozwijanie wrażliwości estetycznej młodzieży poprzez śpiew i inne formy wokalne</text:p>
        </text:list-item>
        <text:list-item>
          <text:p text:style-name="P19">atrakcyjność wyboru miejsca nagrania</text:p>
        </text:list-item>
        <text:list-item>
          <text:p text:style-name="P19">odpowiedni dobór utworu do wieku wykonawcy </text:p>
          <text:p text:style-name="P19"/>
        </text:list-item>
      </text:list>
      <text:p text:style-name="P8"><text:s text:c="3"/>WARUNKI I ZASADY UCZESTNICTWA:</text:p>
      <text:list xml:id="list8456330426896488926" text:style-name="WWNum3">
        <text:list-item>
          <text:p text:style-name="P17"><text:span text:style-name="T7">Każdy z uczestników powinien przesłać do Organizatora wypełnioną kartę zgłoszenia do konkursu oraz nagrany wybrany utwór o </text:span><text:span text:style-name="T7">tematyce ś</text:span><text:span text:style-name="T7">wiątecznej</text:span><text:span text:style-name="T7"> na adres </text:span><text:a xlink:type="simple" xlink:href="mailto:gokrzgow@gmail.com" text:style-name="Internet_20_link" text:visited-style-name="Visited_20_Internet_20_Link"><text:span text:style-name="T7">gokrzgow@gmail.com</text:span></text:a><text:span text:style-name="T7"> do dnia </text:span><text:span text:style-name="T6">15.12.2020 r.</text:span></text:p>
        </text:list-item>
        <text:list-item>
          <text:p text:style-name="P17"><text:span text:style-name="T7">Materiał</text:span><text:span text:style-name="T7">y prosimy przesyłać jako link do nagrania video zamieszczonego na serwisie You Tube</text:span><text:span text:style-name="T7">. Plik</text:span><text:span text:style-name="T7"> powinien by</text:span><text:span text:style-name="T7">ć</text:span><text:span text:style-name="T7"> przesłany w formacie </text:span><text:span text:style-name="T7">MP4</text:span><text:span text:style-name="T7">.</text:span></text:p>
        </text:list-item>
        <text:list-item>
          <text:p text:style-name="P12">Uczestnicy ocenieni zostaną przez powołane przez Organizatora jury w kategoriach wiekowych: <text:s/></text:p>
        </text:list-item>
      </text:list>
      <text:list xml:id="list35466600253763210" text:style-name="WWNum4">
        <text:list-item>
          <text:p text:style-name="P13">6-10 lat,</text:p>
        </text:list-item>
        <text:list-item>
          <text:p text:style-name="P13">11-14 lat,</text:p>
        </text:list-item>
        <text:list-item>
          <text:p text:style-name="P13">15 - 17 lat,</text:p>
        </text:list-item>
        <text:list-item>
          <text:p text:style-name="P13">kategoria OPEN.</text:p>
          <text:p text:style-name="P13"/>
        </text:list-item>
      </text:list>
      <text:p text:style-name="P7">KRYTERIA OCENY:</text:p>
      <text:list xml:id="list3745768368511388444" text:style-name="WWNum14">
        <text:list-item>
          <text:p text:style-name="P14">warsztat wokalny, walory wykonawcze, </text:p>
        </text:list-item>
        <text:list-item>
          <text:p text:style-name="P14">opracowanie i interpretacja piosenki,</text:p>
        </text:list-item>
        <text:list-item>
          <text:p text:style-name="P14">ogólny wyraz i poziom artystyczny,</text:p>
        </text:list-item>
        <text:list-item>
          <text:p text:style-name="P14">pomysł na prezentację,</text:p>
        </text:list-item>
      </text:list>
      <text:p text:style-name="P6"/>
      <text:p text:style-name="P6">W każdej z wymienionych kategorii Jury przyzna nagrody i wyróżnienia. Wszyscy uczestnicy Konkursu otrzymają dyplomy uczestnictwa. </text:p>
      <text:list xml:id="list612826683" text:continue-list="list8456330426896488926" text:style-name="WWNum3">
        <text:list-item>
          <text:p text:style-name="P12">W Konkursie uczestniczyć mogą soliści oraz duety wokalne.</text:p>
        </text:list-item>
        <text:list-item>
          <text:p text:style-name="P16"><text:span text:style-name="T7">Uczestnicy prezentują </text:span><text:span text:style-name="T4">jeden</text:span><text:span text:style-name="T7"> utwór o tematyce świątecznej. </text:span></text:p>
        </text:list-item>
        <text:list-item>
          <text:p text:style-name="P12">W przypadku zniesienia obostrzeń dotyczących koncertów, możliwe będzie rozstrzygnięcie konkursu w formie koncertu laureatów w siedzibie Organizatora. </text:p>
        </text:list-item>
        <text:list-item>
          <text:p text:style-name="P16"><text:span text:style-name="T7">W przypadku utrzymania zagrożenia epidemicznego</text:span><text:span text:style-name="T7">, rozstrzygnięcie konkursu odbędzie się online.</text:span></text:p>
        </text:list-item>
        <text:list-item>
          <text:p text:style-name="P12"><text:span text:style-name="T5">Zgłoszenie udziału w Konkursie jest jednocześnie wyrażeniem zgody na wykorzystanie materiału audio-wizualnego z konkursu </text:span><text:span text:style-name="T5">w mediach społecznościowych i stronie internetowej Organizatora</text:span><text:span text:style-name="T5">.</text:span></text:p>
        </text:list-item>
      </text:list>
      <text:list xml:id="list3987853746056239162" text:style-name="WWNum5">
        <text:list-item>
          <text:p text:style-name="P15">Konkurs będzie przebiegał jednoetapowo.</text:p>
        </text:list-item>
        <text:list-item>
          <text:p text:style-name="P15"><text:span text:style-name="T3">Udział</text:span><text:span text:style-name="T3"> w</text:span><text:span text:style-name="T3"> konkursie stanowi akceptację niniejszego Regulamin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9:39:36.305000000</meta:creation-date>
    <dc:date>2020-11-19T22:58:36</dc:date>
    <meta:editing-duration>PT1H6M22S</meta:editing-duration>
    <meta:editing-cycles>9</meta:editing-cycles>
    <meta:generator>OpenOffice/4.1.7$Unix OpenOffice.org_project/417m1$Build-9800</meta:generator>
    <meta:print-date>2020-06-16T15:22:25.973000000</meta:print-date>
    <meta:document-statistic meta:table-count="0" meta:image-count="0" meta:object-count="0" meta:page-count="1" meta:paragraph-count="38" meta:word-count="278" meta:character-count="2023"/>
    <dc:creator>Michał Borowski</dc:creator>
  </office:meta>
</office:document-meta>
</file>